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5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6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P14" style:parent-style-name="Standard" style:family="paragraph">
      <style:paragraph-properties fo:text-align="end" fo:text-indent="1.6041in">
        <style:tab-stops>
          <style:tab-stop style:type="left" style:position="2.5597in"/>
          <style:tab-stop style:type="left" style:position="2.7562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19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P20" style:parent-style-name="Standard" style:family="paragraph">
      <style:paragraph-properties fo:text-align="end" fo:text-indent="1.6041in">
        <style:tab-stops>
          <style:tab-stop style:type="left" style:position="2.5597in"/>
          <style:tab-stop style:type="left" style:position="2.7562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22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23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24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25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26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27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28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29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P30" style:parent-style-name="Standard" style:family="paragraph">
      <style:paragraph-properties fo:text-align="end" fo:text-indent="1.6041in">
        <style:tab-stops>
          <style:tab-stop style:type="left" style:position="2.5597in"/>
          <style:tab-stop style:type="left" style:position="2.7562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35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36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38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P40" style:parent-style-name="Standard" style:family="paragraph">
      <style:paragraph-properties fo:text-align="end" fo:text-indent="1.6041in">
        <style:tab-stops>
          <style:tab-stop style:type="left" style:position="2.5597in"/>
          <style:tab-stop style:type="left" style:position="2.7562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42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43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44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45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46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48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P50" style:parent-style-name="Standard" style:family="paragraph">
      <style:paragraph-properties fo:text-align="end" fo:text-indent="1.6041in">
        <style:tab-stops>
          <style:tab-stop style:type="left" style:position="2.5597in"/>
          <style:tab-stop style:type="left" style:position="2.7562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53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54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55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56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57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58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T59" style:parent-style-name="預設段落字型" style:family="text">
      <style:text-properties style:font-name="Times New Roman" style:font-name-asian="標楷體" fo:font-size="11pt" style:font-size-asian="11pt" style:font-size-complex="20pt"/>
    </style:style>
    <style:style style:name="P60" style:parent-style-name="Standard" style:family="paragraph">
      <style:paragraph-properties fo:text-indent="1.6041in">
        <style:tab-stops>
          <style:tab-stop style:type="left" style:position="2.5597in"/>
          <style:tab-stop style:type="left" style:position="2.7562in"/>
        </style:tab-stops>
      </style:paragraph-properties>
      <style:text-properties style:font-name="Times New Roman" style:font-name-asian="標楷體" fo:font-size="11pt" style:font-size-asian="11pt" style:font-size-complex="20pt"/>
    </style:style>
    <style:style style:name="P61" style:parent-style-name="清單段落" style:list-style-name="WWNum2" style:family="paragraph">
      <style:paragraph-properties fo:line-height="0.2777in" fo:margin-left="0.7972in" fo:text-indent="-0.797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4" style:parent-style-name="清單段落" style:list-style-name="WWNum2" style:family="paragraph">
      <style:paragraph-properties fo:text-align="justify" fo:line-height="0.2777in" fo:margin-left="0.7972in" fo:text-indent="-0.797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justify" fo:line-height="0.2777in" fo:margin-left="1.1763in" fo:text-indent="-0.361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Standard" style:family="paragraph">
      <style:paragraph-properties fo:text-align="justify" fo:line-height="0.2777in" fo:margin-left="1.1763in" fo:text-indent="-0.361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" style:parent-style-name="Standard" style:family="paragraph">
      <style:paragraph-properties fo:text-align="justify" fo:line-height="0.2777in" fo:margin-left="1.1763in" fo:text-indent="-0.361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" style:parent-style-name="清單段落" style:list-style-name="WWNum2" style:family="paragraph">
      <style:paragraph-properties fo:text-align="justify" fo:line-height="0.2777in" fo:margin-left="0.7972in" fo:text-indent="-0.797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" style:parent-style-name="清單段落" style:list-style-name="WWNum2" style:family="paragraph">
      <style:paragraph-properties fo:text-align="justify" fo:line-height="0.2777in" fo:margin-left="0.7972in" fo:text-indent="-0.797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6" style:parent-style-name="清單段落" style:list-style-name="WWNum2" style:family="paragraph">
      <style:paragraph-properties fo:text-align="justify" fo:line-height="0.2777in" fo:margin-left="0.7972in" fo:text-indent="-0.797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8" style:parent-style-name="清單段落" style:family="paragraph">
      <style:paragraph-properties fo:text-align="justify" fo:line-height="0.2777in" fo:margin-left="0.797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全民健康保險保險人資訊整合應用服務收費標準</text:span></text:p>
      <text:p text:style-name="P3"><text:span text:style-name="T4"><text:s text:c="21"/></text:span><text:span text:style-name="T5">中華民國</text:span><text:span text:style-name="T6">104</text:span><text:span text:style-name="T7">年</text:span><text:span text:style-name="T8">12</text:span><text:span text:style-name="T9">月</text:span><text:span text:style-name="T10">21</text:span><text:span text:style-name="T11">日衛生福利部中央健康保險署（</text:span><text:span text:style-name="T12">104</text:span><text:span text:style-name="T13">）健保</text:span></text:p>
      <text:p text:style-name="P14"><text:span text:style-name="T15">醫字第</text:span><text:span text:style-name="T16">1040034344</text:span><text:span text:style-name="T17">號令訂定發布全文</text:span><text:span text:style-name="T18">5</text:span><text:span text:style-name="T19">條條文</text:span></text:p>
      <text:p text:style-name="P20"><text:span text:style-name="T21">中華民國</text:span><text:span text:style-name="T22">107</text:span><text:span text:style-name="T23">年</text:span><text:span text:style-name="T24">12</text:span><text:span text:style-name="T25">月</text:span><text:span text:style-name="T26">11</text:span><text:span text:style-name="T27">日衛生福利部中央健康保險署（</text:span><text:span text:style-name="T28">107</text:span><text:span text:style-name="T29">）健保</text:span></text:p>
      <text:p text:style-name="P30"><text:span text:style-name="T31">醫字第</text:span><text:span text:style-name="T32">1070034252</text:span><text:span text:style-name="T33">號令修正發布第</text:span><text:span text:style-name="T34">2</text:span><text:span text:style-name="T35">、</text:span><text:span text:style-name="T36">5</text:span><text:span text:style-name="T37">條條文</text:span><text:span text:style-name="T38">;</text:span><text:span text:style-name="T39">並自發布日施行</text:span></text:p>
      <text:p text:style-name="P40"><text:span text:style-name="T41">中華民國</text:span><text:span text:style-name="T42">111</text:span><text:span text:style-name="T43">年</text:span><text:span text:style-name="T44">3</text:span><text:span text:style-name="T45">月</text:span><text:span text:style-name="T46">11</text:span><text:span text:style-name="T47">日衛生福利部中央健康保險署（</text:span><text:span text:style-name="T48">111</text:span><text:span text:style-name="T49">）健保</text:span></text:p>
      <text:p text:style-name="P50"><text:span text:style-name="T51">醫字第</text:span><text:span text:style-name="T52">1110772147</text:span><text:span text:style-name="T53">號令修正發布第</text:span><text:span text:style-name="T54">2</text:span><text:span text:style-name="T55">、</text:span><text:span text:style-name="T56">3</text:span><text:span text:style-name="T57">條條文</text:span><text:span text:style-name="T58">;</text:span><text:span text:style-name="T59">並自發布日施行</text:span></text:p>
      <text:p text:style-name="P60"/>
      <text:list text:style-name="WWNum2" text:continue-numbering="true">
        <text:list-item>
          <text:p text:style-name="P61"><text:span text:style-name="T62">本標準依規費法第十條規定訂定之</text:span><text:span text:style-name="T63">。</text:span></text:p>
        </text:list-item>
        <text:list-item>
          <text:p text:style-name="P64"><text:span text:style-name="T65">全民健康保險保險人</text:span><text:span text:style-name="T66">(</text:span><text:span text:style-name="T67">以下簡稱保險人</text:span><text:span text:style-name="T68">)</text:span><text:span text:style-name="T69">資訊整合應用服務</text:span><text:span text:style-name="T70">收費</text:span><text:span text:style-name="T71">標準</text:span><text:span text:style-name="T72">如下：</text:span></text:p>
        </text:list-item>
      </text:list>
      <text:p text:style-name="P73"><text:span text:style-name="T74">一、</text:span><text:span text:style-name="T75">資料處理費：按各年度每一資料檔，每一欄位收取新臺幣二百五十元，各年度之每一資料檔費用最低以新臺幣三千元計。醫學影像部分，</text:span><text:span text:style-name="T76">所提供之資料檔案以十億位元組（</text:span><text:span text:style-name="T77">Giga Byte</text:span><text:span text:style-name="T78">，以下簡稱</text:span><text:span text:style-name="T79">GB</text:span><text:span text:style-name="T80">）為計量單位，每案收取申請基本費用新臺幣四千六百七十元，總容量超過五</text:span><text:span text:style-name="T81">GB</text:span><text:span text:style-name="T82">後則加計資料處理費，每一</text:span><text:span text:style-name="T83">GB(</text:span><text:span text:style-name="T84">含未滿</text:span><text:span text:style-name="T85">)</text:span><text:span text:style-name="T86">計收新臺幣五百二十一元。</text:span></text:p>
      <text:p text:style-name="P87"><text:span text:style-name="T88">二、研究人員實地操作費：每半日為新臺幣八百元，全日則為新臺幣一千六百元；另需機器夜間執行之操作每次需新臺幣一千六百元。醫學影像部分，每半日為新臺幣二千八百元，全日則為新臺幣五千六百元；另需機器夜間執行之操作每次需新臺幣五千六百元。</text:span></text:p>
      <text:p text:style-name="P89"><text:span text:style-name="T90">三、資料代處理分析費：每人日收取新臺幣一萬五千元，未滿一人日者，以一人日計。醫學影像部分，無該項服務。</text:span></text:p>
      <text:list text:style-name="WWNum2" text:continue-numbering="true">
        <text:list-item>
          <text:p text:style-name="P91"><text:span text:style-name="T92">資料保存費：申請案如於使用資料期限後需展延使用期限暨保留研究分析檔案，申請者得於資料期限內提出申請，資料保存費每半年收費新臺幣二千五百元。醫學</text:span><text:span text:style-name="T93">影像部分，每半年收費新臺幣一萬元。</text:span></text:p>
        </text:list-item>
        <text:list-item>
          <text:p text:style-name="P94"><text:span text:style-name="T95">政府機關因業務需要，函經保險人同意者，得減免資料處理費及研究人員實地操作費。</text:span></text:p>
        </text:list-item>
        <text:list-item>
          <text:p text:style-name="P96"><text:span text:style-name="T97">本標準自中華民國一百零五年一月一日施行。</text:span></text:p>
        </text:list-item>
      </text:list>
      <text:p text:style-name="P98"><text:span text:style-name="T99">本標準修正條文自發布日施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="標楷體" style:font-name-asian="標楷體" style:font-name-complex="標楷體" fo:color="#000000" fo:language="en" fo:country="US"/>
    </style:style>
    <style:style style:name="Linenumbering" style:display-name="Line numbering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1" style:display-name="樣式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5" style:family="text">
      <style:text-properties style:font-name-asian="標楷體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1" text:display-levels="3">
        <style:list-level-properties fo:text-align="end" text:space-before="0.9847in" text:min-label-width="0.0388in" text:list-level-position-and-space-mode="label-alignment">
          <style:list-level-label-alignment text:label-followed-by="listtab" fo:margin-left="1.0236in" fo:text-indent="-0.0388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bullet text:level="5" text:style-name="WW_CharLFO3LVL5" text:bullet-char="◎">
        <style:list-level-properties text:space-before="1.1027in" text:min-label-width="0.1965in" text:list-level-position-and-space-mode="label-alignment">
          <style:list-level-label-alignment text:label-followed-by="listtab" fo:margin-left="1.2993in" fo:text-indent="-0.1965in"/>
        </style:list-level-properties>
        <style:text-properties style:font-name="Times New Roman"/>
      </text:list-level-style-bullet>
      <text:list-level-style-number text:level="6" style:num-suffix="." style:num-format="i" text:display-levels="6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868in" text:min-label-width="0.3333in" text:list-level-position-and-space-mode="label-alignment">
          <style:list-level-label-alignment text:label-followed-by="listtab" fo:margin-left="4.0201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fo:language="en" fo:country="US"/>
    </style:style>
    <text:list-style style:name="WWNum2" style:display-name="WWNum2">
      <text:list-level-style-number text:level="1" text:style-name="WW_CharLFO4LVL1" style:num-prefix="第" style:num-suffix="條" style:num-format="一, 二, 三, ...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8659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黃千華</dc:creator>
    <meta:creation-date>2022-03-14T02:05:00Z</meta:creation-date>
    <dc:date>2022-03-14T02:05:00Z</dc:date>
    <meta:print-date>2022-03-05T02:3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17" meta:character-count="783" meta:row-count="5" meta:non-whitespace-character-count="667"/>
  </office:meta>
</office:document-meta>
</file>